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2" fo:font-size="11pt" fo:font-style="normal" officeooo:rsid="002234e8" officeooo:paragraph-rsid="00319097" style:font-size-asian="11pt" style:font-style-asian="normal" style:font-name-complex="Verdana2" style:font-size-complex="11pt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2" fo:font-size="11pt" fo:font-weight="bold" officeooo:rsid="00102939" officeooo:paragraph-rsid="00319097" style:font-size-asian="11pt" style:font-weight-asian="bold" style:font-name-complex="Verdana2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70f9a"/>
    </style:style>
    <style:style style:name="P14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fo:font-weight="normal" officeooo:rsid="001a357c" officeooo:paragraph-rsid="0032fb40" style:font-size-asian="11pt" style:font-style-asian="normal" style:font-weight-asian="normal" style:font-name-complex="Verdana2" style:font-size-complex="11pt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.499cm" fo:margin-top="0.201cm" fo:margin-bottom="0.201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2fb40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2" officeooo:rsid="00102939" officeooo:paragraph-rsid="00319097" style:font-name-complex="Verdana2"/>
    </style:style>
    <style:style style:name="P17" style:family="paragraph" style:parent-style-name="DICTAMEN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2fb40" fo:hyphenate="false" fo:hyphenation-remain-char-count="2" fo:hyphenation-push-char-count="2"/>
    </style:style>
    <style:style style:name="P18" style:family="paragraph" style:parent-style-name="Standard">
      <style:text-properties style:font-name="Verdana2" fo:font-size="11pt" style:text-underline-style="none" fo:font-weight="bold" officeooo:rsid="0031e2ca" officeooo:paragraph-rsid="00309529" style:font-size-asian="9.60000038146973pt" style:font-weight-asian="bold" style:font-size-complex="11pt" style:font-weight-complex="bold"/>
    </style:style>
    <style:style style:name="P19" style:family="paragraph" style:parent-style-name="Standard" style:master-page-name="PÁGINA_20_OFICIAL">
      <style:paragraph-properties fo:margin-top="0cm" fo:margin-bottom="0cm" loext:contextual-spacing="false" fo:line-height="150%" fo:text-align="justify" style:justify-single-word="false" style:page-number="auto"/>
      <style:text-properties style:font-name="Verdana2" fo:font-size="11pt" fo:font-weight="bold" officeooo:paragraph-rsid="00319097" style:font-size-asian="11pt" style:font-weight-asian="bold" style:font-name-complex="Verdana2" style:font-size-complex="11pt"/>
    </style:style>
    <style:style style:name="P20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2fb40" fo:hyphenate="false" fo:hyphenation-remain-char-count="2" fo:hyphenation-push-char-count="2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style:font-name="Verdana2" fo:font-size="11pt" style:font-size-asian="11pt" style:font-name-complex="Verdana2" style:font-size-complex="11pt"/>
    </style:style>
    <style:style style:name="T6" style:family="text">
      <style:text-properties style:font-name="Verdana2" fo:font-size="11pt" officeooo:rsid="01089964" style:font-size-asian="11pt" style:font-name-complex="Verdana2" style:font-size-complex="11pt"/>
    </style:style>
    <style:style style:name="T7" style:family="text">
      <style:text-properties style:use-window-font-color="true" style:font-name="Verdana2" fo:font-size="11pt" fo:language="es" fo:country="MX" fo:font-style="normal" officeooo:rsid="00d0516b" style:font-name-asian="Calibri" style:font-size-asian="11pt" style:font-style-asian="normal" style:font-name-complex="Verdana2" style:font-size-complex="11pt" style:language-complex="ar" style:country-complex="SA"/>
    </style:style>
    <style:style style:name="T8" style:family="text">
      <style:text-properties style:use-window-font-color="true" style:text-line-through-style="none" style:text-line-through-type="none" style:font-name="Verdana2" fo:font-size="11pt" fo:font-weight="bold" officeooo:rsid="070f5dc9" style:font-size-asian="11pt" style:font-weight-asian="bold" style:font-name-complex="Verdana2" style:font-size-complex="11pt" style:font-weight-complex="bold"/>
    </style:style>
    <style:style style:name="T9" style:family="text">
      <style:text-properties style:use-window-font-color="true" style:text-line-through-style="none" style:text-line-through-type="none" style:font-name="Verdana2" fo:font-size="11pt" fo:font-weight="normal" officeooo:rsid="070f5dc9" style:font-size-asian="11pt" style:font-weight-asian="normal" style:font-name-complex="Verdana2" style:font-size-complex="11pt" style:font-weight-complex="normal"/>
    </style:style>
    <style:style style:name="T10" style:family="text">
      <style:text-properties style:use-window-font-color="true" style:text-line-through-style="none" style:text-line-through-type="none" style:font-name="Verdana2" fo:font-size="11pt" fo:font-weight="normal" officeooo:rsid="00370f9a" style:font-size-asian="11pt" style:font-weight-asian="normal" style:font-name-complex="Verdana2" style:font-size-complex="11pt" style:font-weight-complex="normal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style="normal" fo:font-weight="normal" officeooo:rsid="001a357c" style:font-size-asian="11pt" style:font-style-asian="normal" style:font-weight-asian="normal" style:font-name-complex="Verdana2" style:font-size-complex="11pt" style:font-weight-complex="normal"/>
    </style:style>
    <style:style style:name="T14" style:family="text">
      <style:text-properties style:font-name="Verdana" fo:font-size="11pt" fo:font-style="normal" fo:font-weight="normal" officeooo:rsid="003586b1" style:font-size-asian="11pt" style:font-style-asian="normal" style:font-weight-asian="normal" style:font-name-complex="Verdana2" style:font-size-complex="11pt" style:font-weight-complex="normal"/>
    </style:style>
    <style:style style:name="T15" style:family="text">
      <style:text-properties style:font-name="Verdana" fo:font-size="11pt" fo:font-style="normal" fo:font-weight="normal" officeooo:rsid="00370f9a" style:font-size-asian="11pt" style:font-style-asian="normal" style:font-weight-asian="normal" style:font-name-complex="Verdana2" style:font-size-complex="11pt" style:font-weight-complex="normal"/>
    </style:style>
    <style:style style:name="T16" style:family="text">
      <style:text-properties style:font-name="Verdana" fo:font-size="11pt" fo:font-style="normal" fo:font-weight="bold" officeooo:rsid="0032fb40" style:font-size-asian="11pt" style:font-style-asian="normal" style:font-weight-asian="bold" style:font-name-complex="Verdana2" style:font-size-complex="11pt" style:font-weight-complex="bold"/>
    </style:style>
    <style:style style:name="T17" style:family="text">
      <style:text-properties style:font-name="Verdana" fo:font-size="11pt" fo:font-style="normal" fo:font-weight="bold" officeooo:rsid="0033a803" style:font-size-asian="11pt" style:font-style-asian="normal" style:font-weight-asian="bold" style:font-name-complex="Verdana2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os y Diputadas de Santa Fe:</text:p>
      <text:p text:style-name="P13"><text:span text:style-name="T5">La Comisión de Asuntos Constitucionales y Legislación General ha considerado el proyecto de comunicación </text:span><text:span text:style-name="T8">43219 – CD – FP - PS </text:span><text:span text:style-name="T10">d</text:span><text:span text:style-name="T9">e la diputada Corgniali, por el cual se solicita disponga proceder a reestablecer el pleno funcionamiento de la oficina de registro civil de Santa Fe en el hospital central de Reconquista a los fines de que los interesados puedan realizar el trámite de inscripción y obtención de documentación para recién nacidos en el mencionado efector</text:span><text:span text:style-name="T6">;</text:span><text:span text:style-name="T7"> y, por las razones expuestas en los fundamentos y las que podrá dar el miembro informante, esta Comisión aconseja la aprobación del siguiente texto con modificaciones:</text:span></text:p>
      <text:p text:style-name="P11"/>
      <text:p text:style-name="P16"><text:span text:style-name="T12">P</text:span><text:span text:style-name="T11">ROYECTO DE COMUNICACIÓN</text:span></text:p>
      <text:p text:style-name="P12"/>
      <text:p text:style-name="P15"><text:span text:style-name="T13">La Cámara de Diputadas y Diputados de la Provincia vería </text:span><text:span text:style-name="T14">con agrado que el </text:span><text:span text:style-name="T13">Poder Ejecutivo, </text:span><text:span text:style-name="T14">por intermedio del organismo que corresponda</text:span><text:span text:style-name="T13">, </text:span><text:span text:style-name="T14">arbitre las medidas necesarias e</text:span><text:span text:style-name="T15">valúe la posibilidad de</text:span><text:span text:style-name="T13"> reestablecer el pleno funcionamiento de la oficina del Registro Civil de Santa Fe en el Hospital Central de Reconquista, a los fines de realizar </text:span><text:span text:style-name="T15">los</text:span><text:span text:style-name="T13"> tr</text:span><text:span text:style-name="T15">á</text:span><text:span text:style-name="T13">mite</text:span><text:span text:style-name="T15">s</text:span><text:span text:style-name="T13"> de inscripción y obtención de documentación para recién nacidos.</text:span></text:p>
      <text:p text:style-name="P14"/>
      <text:p text:style-name="P20"><text:span text:style-name="T16">Sala de la Comisión en ZO</text:span><text:span text:style-name="T17">OM</text:span><text:span text:style-name="T16">, </text:span><text:span text:style-name="T17">10</text:span><text:span text:style-name="T16"> de J</text:span><text:span text:style-name="T17">unio </text:span><text:span text:style-name="T16">de 2021.-</text:span></text:p>
      <text:p text:style-name="P20"><text:span text:style-name="T16"/></text:p>
      <text:p text:style-name="P17"><text:span text:style-name="T16"/></text:p>
      <text:p text:style-name="P18">FIRMANTES: BLANCO – LENCI – PULLARO – MAHMUD – ESPÍNDOLA – REAL – CHUMPIT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3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2T09:49:59.721663316</meta:creation-date>
    <meta:editing-duration>PT30M43S</meta:editing-duration>
    <meta:editing-cycles>9</meta:editing-cycles>
    <meta:generator>LibreOffice/6.3.5.2$Linux_X86_64 LibreOffice_project/30$Build-2</meta:generator>
    <dc:title>Hoja con membrete 2019</dc:title>
    <dc:date>2021-06-10T15:07:33.065346398</dc:date>
    <meta:print-date>2021-06-09T12:23:23.048790046</meta:print-date>
    <meta:document-statistic meta:table-count="2" meta:image-count="1" meta:object-count="0" meta:page-count="1" meta:paragraph-count="12" meta:word-count="232" meta:character-count="1498" meta:non-whitespace-character-count="1266"/>
  </office:meta>
</office:document-meta>
</file>